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Päästeamet</text:p>
      <text:p text:style-name="P2"/>
      <text:p text:style-name="P3"/>
      <text:p text:style-name="Standard">Hinnangu<text:s/>taotlemine</text:p>
      <text:p text:style-name="Standard"/>
      <text:p text:style-name="Standard"/>
      <text:p text:style-name="Standard">Lõuna-Eesti Hooldekeksuse AS Karksi Kodu (registrikood 11230884 ), asukoha aadress: Kivi 20, Karksi küla, Mulgi vald,<text:s/>69104<text:s/>Viljandimaa, palub Päästeametilt hinnangu muutmist seoses väljaspool kodu osutava üldhooldusteenuse kohtade arvu suurendamisega 8 ( kaheksa ) koha võrra.</text:p>
      <text:p text:style-name="Standard"/>
      <text:p text:style-name="Standard"/>
      <text:p text:style-name="Standard">Lugupidamisega,</text:p>
      <text:p text:style-name="Standard"/>
      <text:p text:style-name="Standard"/>
      <text:p text:style-name="Standard"/>
      <text:p text:style-name="Standard">/digitaalselt allkirjastatud/</text:p>
      <text:p text:style-name="Standard">Ilmar Hurt</text:p>
      <text:p text:style-name="Standard">Karksi Kodu</text:p>
      <text:p text:style-name="Standard">Juhataja</text:p>
      <text:p text:style-name="Standard"><text:a xlink:href="mailto:Ilmar.hurt@hooldekodu.ee" office:target-frame-name="_top" xlink:show="replace"><text:span text:style-name="Hüperlink">Ilmar.hurt@hooldekodu.ee</text:span></text:a></text:p>
      <text:p text:style-name="Standard">520829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lmar Hurt</meta:initial-creator>
    <dc:creator>Ilmar Hurt</dc:creator>
    <meta:creation-date>2025-08-01T10:58:00Z</meta:creation-date>
    <dc:date>2025-08-01T11:22:00Z</dc:date>
    <meta:print-date>2016-03-17T11:16:00Z</meta:print-date>
    <meta:template xlink:href="Normal" xlink:type="simple"/>
    <meta:editing-cycles>3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74" meta:row-count="3" meta:non-whitespace-character-count="406"/>
  </office:meta>
</office:document-meta>
</file>